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justify" fo:line-height="0.5555in" fo:text-indent="0.4916in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3" style:parent-style-name="內文" style:family="paragraph">
      <style:paragraph-properties fo:text-align="justify" fo:line-height="0.5555in" fo:text-indent="0.4916in"/>
      <style:text-properties style:font-name="Times New Roman" style:font-name-asian="標楷體" style:font-name-complex="Times New Roman" fo:font-size="20pt" style:font-size-asian="20pt" style:font-size-complex="20pt"/>
    </style:style>
    <style:style style:name="P54" style:parent-style-name="內文" style:family="paragraph">
      <style:paragraph-properties fo:text-align="justify" fo:line-height="0.5555in" fo:text-indent="0.4916in"/>
      <style:text-properties style:font-name="Times New Roman" style:font-name-asian="標楷體" style:font-name-complex="Times New Roman" fo:font-size="20pt" style:font-size-asian="20pt" style:font-size-complex="20pt"/>
    </style:style>
    <style:style style:name="P55" style:parent-style-name="內文" style:family="paragraph">
      <style:paragraph-properties fo:text-align="justify" style:line-height-at-least="0.3472in" fo:margin-left="1.2013in" fo:margin-right="-0.2951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6" style:parent-style-name="內文" style:family="paragraph">
      <style:paragraph-properties fo:text-align="justify" style:line-height-at-least="0.3472in" fo:margin-left="1.5347in" fo:margin-right="-0.29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1" style:parent-style-name="內文" style:family="paragraph">
      <style:paragraph-properties fo:text-align="justify" style:line-height-at-least="0.3472in" fo:margin-left="1.5347in" fo:margin-right="-0.2951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2" style:parent-style-name="內文" style:family="paragraph">
      <style:paragraph-properties fo:text-align="justify" style:line-height-at-least="0.3472in" fo:margin-left="1.5347in" fo:margin-right="-0.2951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3" style:parent-style-name="內文" style:family="paragraph">
      <style:paragraph-properties style:line-height-at-least="0.3472in" fo:margin-left="-0.2986in" fo:margin-right="-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5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明書(範本)</text:p>
      <text:p text:style-name="P2"><text:span text:style-name="T3">本公司申請</text:span><text:span text:style-name="T4">OO</text:span><text:span text:style-name="T5">O</text:span><text:span text:style-name="T6">年度</text:span><text:span text:style-name="T7"></text:span><text:span text:style-name="T8">智慧機械</text:span><text:span text:style-name="T9"></text:span><text:span text:style-name="T10">第五代行動通訊系統</text:span><text:span text:style-name="T11"></text:span><text:span text:style-name="T12">資通安全產品或服務投資抵減，</text:span><text:span text:style-name="T13">OOOO(</text:span><text:span text:style-name="T14">請填寫項目名稱</text:span><text:span text:style-name="T15">)</text:span><text:span text:style-name="T16">已確實完成交貨</text:span><text:span text:style-name="T17">並依規定提出申請</text:span><text:span text:style-name="T18">，</text:span><text:span text:style-name="T19">惟部分款項</text:span><text:span text:style-name="T20">OOO(</text:span><text:span text:style-name="T21">請填寫金額</text:span><text:span text:style-name="T22">)</text:span><text:span text:style-name="T23">因</text:span><text:span text:style-name="T24">O</text:span><text:span text:style-name="T25">OO</text:span><text:span text:style-name="T26">(</text:span><text:span text:style-name="T27">請填寫原因</text:span><text:span text:style-name="T28">)</text:span><text:span text:style-name="T29">預計於</text:span><text:span text:style-name="T30">O</text:span><text:span text:style-name="T31">OO</text:span><text:span text:style-name="T32">年</text:span><text:span text:style-name="T33">O</text:span><text:span text:style-name="T34">月</text:span><text:span text:style-name="T35">O</text:span><text:span text:style-name="T36">日支付完畢，始能取具足額</text:span><text:span text:style-name="T37"></text:span><text:span text:style-name="T38">統一發票</text:span><text:span text:style-name="T39"></text:span><text:span text:style-name="T40">付款證明文件，</text:span><text:span text:style-name="T41">若之後有發生減價、退款</text:span><text:span text:style-name="T42">等</text:span><text:span text:style-name="T43">，以致最終價款與申請金額不符時，本公司將主動向稅捐稽</text:span><text:span text:style-name="T44">徵</text:span><text:span text:style-name="T45">機關補</text:span><text:span text:style-name="T46">繳</text:span><text:span text:style-name="T47">已抵減之所得稅款</text:span><text:span text:style-name="T48">並加計利息</text:span><text:span text:style-name="T49">，</text:span><text:span text:style-name="T50">絕</text:span><text:span text:style-name="T51">無虛偽或隱匿之情事</text:span><text:span text:style-name="T52">。</text:span></text:p>
      <text:p text:style-name="P53">特此聲明。</text:p>
      <text:p text:style-name="P54"/>
      <text:p text:style-name="P55">立聲明書人</text:p>
      <text:p text:style-name="P56"><text:span text:style-name="T57"><draw:frame draw:z-index="251660288" draw:id="id0" draw:style-name="a0" draw:name="文字方塊 2" text:anchor-type="paragraph" svg:x="2.99861in" svg:y="0.30903in" svg:width="3.48958in" svg:height="1.53611in" style:rel-width="scale" style:rel-height="scale"><draw:text-box><text:p text:style-name="P58">(加蓋大小章或發票章)</text:p></draw:text-box><svg:title/><svg:desc/></draw:frame></text:span><text:span text:style-name="T59">公司</text:span><text:span text:style-name="T60">名稱：</text:span></text:p>
      <text:p text:style-name="P61">負責人：</text:p>
      <text:p text:style-name="P62">財務/會計主管：<text:s text:c="13"/>（簽名或蓋章）</text:p>
      <text:p text:style-name="P63"><text:span text:style-name="T64">中</text:span><text:span text:style-name="T65">　　　</text:span><text:span text:style-name="T66">華</text:span><text:span text:style-name="T67">　　　</text:span><text:span text:style-name="T68">民</text:span><text:span text:style-name="T69">　　　</text:span><text:span text:style-name="T70">國</text:span><text:span text:style-name="T71">　　</text:span><text:span text:style-name="T72">O</text:span><text:span text:style-name="T73">OO</text:span><text:span text:style-name="T74">年</text:span><text:span text:style-name="T75">　</text:span><text:span text:style-name="T76">O</text:span><text:span text:style-name="T77">O</text:span><text:span text:style-name="T78">月</text:span><text:span text:style-name="T79">　　</text:span><text:span text:style-name="T80">O</text:span><text:span text:style-name="T81">O</text:span><text:span text:style-name="T82">日</text:span><text:span text:style-name="T83">　　</text:span><text:span text:style-name="T84"><draw:frame draw:z-index="251658752" draw:id="id1" draw:style-name="a1" draw:name="文字方塊 1" text:anchor-type="paragraph" svg:x="1.91667in" svg:y="2.75278in" svg:width="1.08264in" svg:height="0.36319in" style:rel-width="scale" style:rel-height="scale"><draw:text-box><text:p text:style-name="P85">－附件二－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plin</meta:initial-creator>
    <dc:creator>陳宜雯</dc:creator>
    <meta:creation-date>2022-09-20T02:23:00Z</meta:creation-date>
    <dc:date>2022-09-20T02:23:00Z</dc:date>
    <meta:print-date>2022-09-19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